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0885b28" style:font-size-asian="11pt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236de" style:font-weight-asian="bold" style:font-weight-complex="bold"/>
    </style:style>
    <style:style style:name="T6" style:family="text">
      <style:text-properties fo:font-weight="bold" officeooo:rsid="00852053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7cad5c"/>
    </style:style>
    <style:style style:name="T12" style:family="text">
      <style:text-properties officeooo:rsid="008236de"/>
    </style:style>
    <style:style style:name="T13" style:family="text">
      <style:text-properties officeooo:rsid="00852053"/>
    </style:style>
    <style:style style:name="T14" style:family="text">
      <style:text-properties officeooo:rsid="00879c8b"/>
    </style:style>
    <style:style style:name="T15" style:family="text">
      <style:text-properties officeooo:rsid="0089bd4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503</text:span><text:span text:style-name="T6">00</text:span><text:span text:style-name="T1"> </text:span><text:span text:style-name="T4">CD-</text:span><text:span text:style-name="T6">ENCUENTRO REPUBLICANO FEDERAL</text:span><text:span text:style-name="T3"> </text:span>de <text:span text:style-name="T11">l</text:span><text:span text:style-name="T12">a</text:span> <text:span text:style-name="T7">d</text:span>iputad<text:span text:style-name="T12">a</text:span> <text:span text:style-name="T13">Florito</text:span>, por el cual se solicita disponga otorgar un subsidio o ayuda económica a la <text:span text:style-name="T13">C</text:span>ooperativa de <text:span text:style-name="T13">T</text:span>rabajo <text:span text:style-name="T13">S</text:span>an <text:span text:style-name="T13">V</text:span>al, de la ciudad de <text:span text:style-name="T13">R</text:span>econquista, departamento <text:span text:style-name="T13">G</text:span>eneral <text:span text:style-name="T13">O</text:span>bligado, para recuperar los objetos robados de la carpintería durante el fin de semana del domingo 4/12/2022<text:span text:style-name="T7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7"/>
      <text:p text:style-name="P7">PROYECTO DE COMUNICACIÓN</text:p>
      <text:p text:style-name="P7"/>
      <text:p text:style-name="P10">La Cámara de Diputados de la Provincia vería con agrado que el Poder Ejecutivo, por intermedio del organismo que corresponda, evalúe la posibilidad de otorgar un subsidio o ayuda económica a la 'Cooperativa de Trabajo San Val' de la ciudad de Reconquista, departamento General Obligado, para recuperar los objetos robados de la carpintería,durante el fin de semana del domingo 4 de Diciembre del año <text:span text:style-name="T15">2022</text:span>.</text:p>
      <text:p text:style-name="P8">SALA DE LA COMISIÓN, <text:span text:style-name="T14">09 de Marzo de 2023.</text:span></text:p>
      <text:p text:style-name="P11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1T10:38:07.416665884</dc:date>
    <meta:editing-duration>PT4H1M15S</meta:editing-duration>
    <meta:editing-cycles>67</meta:editing-cycles>
    <meta:generator>LibreOffice/7.4.5.1$Linux_X86_64 LibreOffice_project/40$Build-1</meta:generator>
    <meta:document-statistic meta:table-count="1" meta:image-count="1" meta:object-count="0" meta:page-count="1" meta:paragraph-count="9" meta:word-count="216" meta:character-count="1383" meta:non-whitespace-character-count="1175"/>
  </office:meta>
</office:document-meta>
</file>